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58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17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B5</text:p>
          </table:table-cell>
          <table:table-cell table:style-name="ce2" office:value-type="string" calcext:value-type="string">
            <text:p>Spol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polu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A)</text:p>
          </table:table-cell>
          <table:table-cell office:value-type="string" calcext:value-type="string">
            <text:p>n(Ai)</text:p>
          </table:table-cell>
          <table:table-cell office:value-type="string" calcext:value-type="string">
            <text:p>P(Ai)</text:p>
          </table:table-cell>
          <table:table-cell office:value-type="string" calcext:value-type="string">
            <text:p>I(Ai)</text:p>
          </table:table-cell>
          <table:table-cell office:value-type="string" calcext:value-type="string">
            <text:p>P(Ai)*I(Ai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39" calcext:value-type="float">
            <text:p>39</text:p>
          </table:table-cell>
          <table:table-cell table:formula="of:=[.B10]/[.B$15]" office:value-type="float" office:value="0.39" calcext:value-type="float">
            <text:p>0,39</text:p>
          </table:table-cell>
          <table:table-cell table:formula="of:=-LOG([.C10];2)" office:value-type="float" office:value="1.35845397091248" calcext:value-type="float">
            <text:p>1,35845397091248</text:p>
          </table:table-cell>
          <table:table-cell table:formula="of:=IF([.C10]&gt;0;[.C10]*[.D10];0)" office:value-type="float" office:value="0.529797048655866" calcext:value-type="float">
            <text:p>0,5297970486558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9" calcext:value-type="float">
            <text:p>9</text:p>
          </table:table-cell>
          <table:table-cell table:formula="of:=[.B11]/[.B$15]" office:value-type="float" office:value="0.09" calcext:value-type="float">
            <text:p>0,09</text:p>
          </table:table-cell>
          <table:table-cell table:formula="of:=-LOG([.C11];2)" office:value-type="float" office:value="3.47393118833241" calcext:value-type="float">
            <text:p>3,47393118833241</text:p>
          </table:table-cell>
          <table:table-cell table:formula="of:=IF([.C11]&gt;0;[.C11]*[.D11];0)" office:value-type="float" office:value="0.312653806949917" calcext:value-type="float">
            <text:p>0,3126538069499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23" calcext:value-type="float">
            <text:p>23</text:p>
          </table:table-cell>
          <table:table-cell table:formula="of:=[.B12]/[.B$15]" office:value-type="float" office:value="0.23" calcext:value-type="float">
            <text:p>0,23</text:p>
          </table:table-cell>
          <table:table-cell table:formula="of:=-LOG([.C12];2)" office:value-type="float" office:value="2.12029423371771" calcext:value-type="float">
            <text:p>2,12029423371771</text:p>
          </table:table-cell>
          <table:table-cell table:formula="of:=IF([.C12]&gt;0;[.C12]*[.D12];0)" office:value-type="float" office:value="0.487667673755074" calcext:value-type="float">
            <text:p>0,4876676737550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17" calcext:value-type="float">
            <text:p>17</text:p>
          </table:table-cell>
          <table:table-cell table:formula="of:=[.B13]/[.B$15]" office:value-type="float" office:value="0.17" calcext:value-type="float">
            <text:p>0,17</text:p>
          </table:table-cell>
          <table:table-cell table:formula="of:=-LOG([.C13];2)" office:value-type="float" office:value="2.55639334852439" calcext:value-type="float">
            <text:p>2,55639334852439</text:p>
          </table:table-cell>
          <table:table-cell table:formula="of:=IF([.C13]&gt;0;[.C13]*[.D13];0)" office:value-type="float" office:value="0.434586869249146" calcext:value-type="float">
            <text:p>0,4345868692491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12" calcext:value-type="float">
            <text:p>12</text:p>
          </table:table-cell>
          <table:table-cell table:formula="of:=[.B14]/[.B$15]" office:value-type="float" office:value="0.12" calcext:value-type="float">
            <text:p>0,12</text:p>
          </table:table-cell>
          <table:table-cell table:formula="of:=-LOG([.C14];2)" office:value-type="float" office:value="3.05889368905357" calcext:value-type="float">
            <text:p>3,05889368905357</text:p>
          </table:table-cell>
          <table:table-cell table:formula="of:=IF([.C14]&gt;0;[.C14]*[.D14];0)" office:value-type="float" office:value="0.367067242686428" calcext:value-type="float">
            <text:p>0,367067242686428</text:p>
          </table:table-cell>
          <table:table-cell table:number-columns-repeated="1019"/>
        </table:table-row>
        <table:table-row table:style-name="ro1">
          <table:table-cell/>
          <table:table-cell table:formula="of:=SUM([.B10:.B14])" office:value-type="float" office:value="100" calcext:value-type="float">
            <text:p>100</text:p>
          </table:table-cell>
          <table:table-cell table:formula="of:=SUM([.C10:.C14])" office:value-type="float" office:value="1" calcext:value-type="float">
            <text:p>1</text:p>
          </table:table-cell>
          <table:table-cell/>
          <table:table-cell table:style-name="ce3" table:formula="of:=SUM([.E10:.E14])" office:value-type="float" office:value="2.13177264129643" calcext:value-type="float">
            <text:p>2,1317726412964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B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2" calcext:value-type="float">
            <text:p>22</text:p>
          </table:table-cell>
          <table:table-cell table:formula="of:=[.B18]/[.B$15]" office:value-type="float" office:value="0.22" calcext:value-type="float">
            <text:p>0,22</text:p>
          </table:table-cell>
          <table:table-cell table:formula="of:=-LOG([.C18];2)" office:value-type="float" office:value="2.18442457113743" calcext:value-type="float">
            <text:p>2,18442457113743</text:p>
          </table:table-cell>
          <table:table-cell table:formula="of:=IF([.C18]&gt;0;[.C18]*[.D18];0)" office:value-type="float" office:value="0.480573405650234" calcext:value-type="float">
            <text:p>0,4805734056502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2" calcext:value-type="float">
            <text:p>22</text:p>
          </table:table-cell>
          <table:table-cell table:formula="of:=[.B19]/[.B$15]" office:value-type="float" office:value="0.22" calcext:value-type="float">
            <text:p>0,22</text:p>
          </table:table-cell>
          <table:table-cell table:formula="of:=-LOG([.C19];2)" office:value-type="float" office:value="2.18442457113743" calcext:value-type="float">
            <text:p>2,18442457113743</text:p>
          </table:table-cell>
          <table:table-cell table:formula="of:=IF([.C19]&gt;0;[.C19]*[.D19];0)" office:value-type="float" office:value="0.480573405650234" calcext:value-type="float">
            <text:p>0,4805734056502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5" calcext:value-type="float">
            <text:p>25</text:p>
          </table:table-cell>
          <table:table-cell table:formula="of:=[.B20]/[.B$15]" office:value-type="float" office:value="0.25" calcext:value-type="float">
            <text:p>0,25</text:p>
          </table:table-cell>
          <table:table-cell table:formula="of:=-LOG([.C20];2)" office:value-type="float" office:value="2" calcext:value-type="float">
            <text:p>2</text:p>
          </table:table-cell>
          <table:table-cell table:formula="of:=IF([.C20]&gt;0;[.C20]*[.D20];0)"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8" calcext:value-type="float">
            <text:p>8</text:p>
          </table:table-cell>
          <table:table-cell table:formula="of:=[.B21]/[.B$15]" office:value-type="float" office:value="0.08" calcext:value-type="float">
            <text:p>0,08</text:p>
          </table:table-cell>
          <table:table-cell table:formula="of:=-LOG([.C21];2)" office:value-type="float" office:value="3.64385618977473" calcext:value-type="float">
            <text:p>3,64385618977473</text:p>
          </table:table-cell>
          <table:table-cell table:formula="of:=IF([.C21]&gt;0;[.C21]*[.D21];0)" office:value-type="float" office:value="0.291508495181978" calcext:value-type="float">
            <text:p>0,2915084951819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23" calcext:value-type="float">
            <text:p>23</text:p>
          </table:table-cell>
          <table:table-cell table:formula="of:=[.B22]/[.B$15]" office:value-type="float" office:value="0.23" calcext:value-type="float">
            <text:p>0,23</text:p>
          </table:table-cell>
          <table:table-cell table:formula="of:=-LOG([.C22];2)" office:value-type="float" office:value="2.12029423371771" calcext:value-type="float">
            <text:p>2,12029423371771</text:p>
          </table:table-cell>
          <table:table-cell table:formula="of:=IF([.C22]&gt;0;[.C22]*[.D22];0)" office:value-type="float" office:value="0.487667673755074" calcext:value-type="float">
            <text:p>0,487667673755074</text:p>
          </table:table-cell>
          <table:table-cell table:number-columns-repeated="1019"/>
        </table:table-row>
        <table:table-row table:style-name="ro1">
          <table:table-cell/>
          <table:table-cell table:formula="of:=SUM([.B18:.B22])" office:value-type="float" office:value="100" calcext:value-type="float">
            <text:p>100</text:p>
          </table:table-cell>
          <table:table-cell table:formula="of:=SUM([.C18:.C22])" office:value-type="float" office:value="1" calcext:value-type="float">
            <text:p>1</text:p>
          </table:table-cell>
          <table:table-cell/>
          <table:table-cell table:style-name="ce3" table:formula="of:=SUM([.E18:.E22])" office:value-type="float" office:value="2.24032298023752" calcext:value-type="float">
            <text:p>2,2403229802375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B|A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4" calcext:value-type="float">
            <text:p>14</text:p>
          </table:table-cell>
          <table:table-cell table:formula="of:=[.B26]/[.B$31]" office:value-type="float" office:value="0.358974358974359" calcext:value-type="float">
            <text:p>0,358974358974359</text:p>
          </table:table-cell>
          <table:table-cell table:formula="of:=-LOG([.C26];2)" office:value-type="float" office:value="1.47804729680464" calcext:value-type="float">
            <text:p>1,47804729680464</text:p>
          </table:table-cell>
          <table:table-cell table:formula="of:=IF([.C26]&gt;0;[.C26]*[.D26];0)" office:value-type="float" office:value="0.530581080904231" calcext:value-type="float">
            <text:p>0,5305810809042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9" calcext:value-type="float">
            <text:p>9</text:p>
          </table:table-cell>
          <table:table-cell table:formula="of:=[.B27]/[.B$31]" office:value-type="float" office:value="0.230769230769231" calcext:value-type="float">
            <text:p>0,230769230769231</text:p>
          </table:table-cell>
          <table:table-cell table:formula="of:=-LOG([.C27];2)" office:value-type="float" office:value="2.11547721741994" calcext:value-type="float">
            <text:p>2,11547721741994</text:p>
          </table:table-cell>
          <table:table-cell table:formula="of:=IF([.C27]&gt;0;[.C27]*[.D27];0)" office:value-type="float" office:value="0.488187050173831" calcext:value-type="float">
            <text:p>0,4881870501738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7" calcext:value-type="float">
            <text:p>7</text:p>
          </table:table-cell>
          <table:table-cell table:formula="of:=[.B28]/[.B$31]" office:value-type="float" office:value="0.179487179487179" calcext:value-type="float">
            <text:p>0,179487179487179</text:p>
          </table:table-cell>
          <table:table-cell table:formula="of:=-LOG([.C28];2)" office:value-type="float" office:value="2.47804729680464" calcext:value-type="float">
            <text:p>2,47804729680464</text:p>
          </table:table-cell>
          <table:table-cell table:formula="of:=IF([.C28]&gt;0;[.C28]*[.D28];0)" office:value-type="float" office:value="0.444777719939295" calcext:value-type="float">
            <text:p>0,4447777199392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" calcext:value-type="float">
            <text:p>2</text:p>
          </table:table-cell>
          <table:table-cell table:formula="of:=[.B29]/[.B$31]" office:value-type="float" office:value="0.0512820512820513" calcext:value-type="float">
            <text:p>0,051282051282051</text:p>
          </table:table-cell>
          <table:table-cell table:formula="of:=-LOG([.C29];2)" office:value-type="float" office:value="4.28540221886225" calcext:value-type="float">
            <text:p>4,28540221886225</text:p>
          </table:table-cell>
          <table:table-cell table:formula="of:=IF([.C29]&gt;0;[.C29]*[.D29];0)" office:value-type="float" office:value="0.21976421635191" calcext:value-type="float">
            <text:p>0,219764216351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7" calcext:value-type="float">
            <text:p>7</text:p>
          </table:table-cell>
          <table:table-cell table:formula="of:=[.B30]/[.B$31]" office:value-type="float" office:value="0.179487179487179" calcext:value-type="float">
            <text:p>0,179487179487179</text:p>
          </table:table-cell>
          <table:table-cell table:formula="of:=-LOG([.C30];2)" office:value-type="float" office:value="2.47804729680464" calcext:value-type="float">
            <text:p>2,47804729680464</text:p>
          </table:table-cell>
          <table:table-cell table:formula="of:=IF([.C30]&gt;0;[.C30]*[.D30];0)" office:value-type="float" office:value="0.444777719939295" calcext:value-type="float">
            <text:p>0,444777719939295</text:p>
          </table:table-cell>
          <table:table-cell table:number-columns-repeated="1019"/>
        </table:table-row>
        <table:table-row table:style-name="ro1">
          <table:table-cell/>
          <table:table-cell table:formula="of:=SUM([.B26:.B30])" office:value-type="float" office:value="39" calcext:value-type="float">
            <text:p>39</text:p>
          </table:table-cell>
          <table:table-cell table:formula="of:=SUM([.C26:.C30])" office:value-type="float" office:value="1" calcext:value-type="float">
            <text:p>1</text:p>
          </table:table-cell>
          <table:table-cell/>
          <table:table-cell table:style-name="ce3" table:formula="of:=SUM([.E26:.E30])" office:value-type="float" office:value="2.12808778730856" calcext:value-type="float">
            <text:p>2,1280877873085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B|A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table:formula="of:=[.B34]/[.B$39]" office:value-type="float" office:value="0.111111111111111" calcext:value-type="float">
            <text:p>0,111111111111111</text:p>
          </table:table-cell>
          <table:table-cell table:formula="of:=-LOG([.C34];2)" office:value-type="float" office:value="3.16992500144231" calcext:value-type="float">
            <text:p>3,16992500144231</text:p>
          </table:table-cell>
          <table:table-cell table:formula="of:=IF([.C34]&gt;0;[.C34]*[.D34];0)" office:value-type="float" office:value="0.352213889049146" calcext:value-type="float">
            <text:p>0,3522138890491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3" calcext:value-type="float">
            <text:p>3</text:p>
          </table:table-cell>
          <table:table-cell table:formula="of:=[.B35]/[.B$39]" office:value-type="float" office:value="0.333333333333333" calcext:value-type="float">
            <text:p>0,333333333333333</text:p>
          </table:table-cell>
          <table:table-cell table:formula="of:=-LOG([.C35];2)" office:value-type="float" office:value="1.58496250072116" calcext:value-type="float">
            <text:p>1,58496250072116</text:p>
          </table:table-cell>
          <table:table-cell table:formula="of:=IF([.C35]&gt;0;[.C35]*[.D35];0)" office:value-type="float" office:value="0.528320833573719" calcext:value-type="float">
            <text:p>0,5283208335737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" calcext:value-type="float">
            <text:p>2</text:p>
          </table:table-cell>
          <table:table-cell table:formula="of:=[.B36]/[.B$39]" office:value-type="float" office:value="0.222222222222222" calcext:value-type="float">
            <text:p>0,222222222222222</text:p>
          </table:table-cell>
          <table:table-cell table:formula="of:=-LOG([.C36];2)" office:value-type="float" office:value="2.16992500144231" calcext:value-type="float">
            <text:p>2,16992500144231</text:p>
          </table:table-cell>
          <table:table-cell table:formula="of:=IF([.C36]&gt;0;[.C36]*[.D36];0)" office:value-type="float" office:value="0.482205555876069" calcext:value-type="float">
            <text:p>0,4822055558760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1" calcext:value-type="float">
            <text:p>1</text:p>
          </table:table-cell>
          <table:table-cell table:formula="of:=[.B37]/[.B$39]" office:value-type="float" office:value="0.111111111111111" calcext:value-type="float">
            <text:p>0,111111111111111</text:p>
          </table:table-cell>
          <table:table-cell table:formula="of:=-LOG([.C37];2)" office:value-type="float" office:value="3.16992500144231" calcext:value-type="float">
            <text:p>3,16992500144231</text:p>
          </table:table-cell>
          <table:table-cell table:formula="of:=IF([.C37]&gt;0;[.C37]*[.D37];0)" office:value-type="float" office:value="0.352213889049146" calcext:value-type="float">
            <text:p>0,3522138890491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2" calcext:value-type="float">
            <text:p>2</text:p>
          </table:table-cell>
          <table:table-cell table:formula="of:=[.B38]/[.B$39]" office:value-type="float" office:value="0.222222222222222" calcext:value-type="float">
            <text:p>0,222222222222222</text:p>
          </table:table-cell>
          <table:table-cell table:formula="of:=-LOG([.C38];2)" office:value-type="float" office:value="2.16992500144231" calcext:value-type="float">
            <text:p>2,16992500144231</text:p>
          </table:table-cell>
          <table:table-cell table:formula="of:=IF([.C38]&gt;0;[.C38]*[.D38];0)" office:value-type="float" office:value="0.482205555876069" calcext:value-type="float">
            <text:p>0,482205555876069</text:p>
          </table:table-cell>
          <table:table-cell table:number-columns-repeated="1019"/>
        </table:table-row>
        <table:table-row table:style-name="ro1">
          <table:table-cell/>
          <table:table-cell table:formula="of:=SUM([.B34:.B38])" office:value-type="float" office:value="9" calcext:value-type="float">
            <text:p>9</text:p>
          </table:table-cell>
          <table:table-cell table:formula="of:=SUM([.C34:.C38])" office:value-type="float" office:value="1" calcext:value-type="float">
            <text:p>1</text:p>
          </table:table-cell>
          <table:table-cell/>
          <table:table-cell table:style-name="ce3" table:formula="of:=SUM([.E34:.E38])" office:value-type="float" office:value="2.19715972342415" calcext:value-type="float">
            <text:p>2,1971597234241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B|A3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3" calcext:value-type="float">
            <text:p>3</text:p>
          </table:table-cell>
          <table:table-cell table:formula="of:=[.B42]/[.B$47]" office:value-type="float" office:value="0.130434782608696" calcext:value-type="float">
            <text:p>0,130434782608696</text:p>
          </table:table-cell>
          <table:table-cell table:formula="of:=-LOG([.C42];2)" office:value-type="float" office:value="2.93859945533586" calcext:value-type="float">
            <text:p>2,93859945533586</text:p>
          </table:table-cell>
          <table:table-cell table:formula="of:=IF([.C42]&gt;0;[.C42]*[.D42];0)" office:value-type="float" office:value="0.383295581130764" calcext:value-type="float">
            <text:p>0,3832955811307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0" calcext:value-type="float">
            <text:p>10</text:p>
          </table:table-cell>
          <table:table-cell table:formula="of:=[.B43]/[.B$47]" office:value-type="float" office:value="0.434782608695652" calcext:value-type="float">
            <text:p>0,434782608695652</text:p>
          </table:table-cell>
          <table:table-cell table:formula="of:=-LOG([.C43];2)" office:value-type="float" office:value="1.20163386116965" calcext:value-type="float">
            <text:p>1,20163386116965</text:p>
          </table:table-cell>
          <table:table-cell table:formula="of:=IF([.C43]&gt;0;[.C43]*[.D43];0)" office:value-type="float" office:value="0.52244950485637" calcext:value-type="float">
            <text:p>0,522449504856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1" calcext:value-type="float">
            <text:p>1</text:p>
          </table:table-cell>
          <table:table-cell table:formula="of:=[.B44]/[.B$47]" office:value-type="float" office:value="0.0434782608695652" calcext:value-type="float">
            <text:p>0,043478260869565</text:p>
          </table:table-cell>
          <table:table-cell table:formula="of:=-LOG([.C44];2)" office:value-type="float" office:value="4.52356195605701" calcext:value-type="float">
            <text:p>4,52356195605701</text:p>
          </table:table-cell>
          <table:table-cell table:formula="of:=IF([.C44]&gt;0;[.C44]*[.D44];0)" office:value-type="float" office:value="0.196676606785088" calcext:value-type="float">
            <text:p>0,1966766067850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" calcext:value-type="float">
            <text:p>2</text:p>
          </table:table-cell>
          <table:table-cell table:formula="of:=[.B45]/[.B$47]" office:value-type="float" office:value="0.0869565217391304" calcext:value-type="float">
            <text:p>0,086956521739131</text:p>
          </table:table-cell>
          <table:table-cell table:formula="of:=-LOG([.C45];2)" office:value-type="float" office:value="3.52356195605701" calcext:value-type="float">
            <text:p>3,52356195605701</text:p>
          </table:table-cell>
          <table:table-cell table:formula="of:=IF([.C45]&gt;0;[.C45]*[.D45];0)" office:value-type="float" office:value="0.306396691831045" calcext:value-type="float">
            <text:p>0,3063966918310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7" calcext:value-type="float">
            <text:p>7</text:p>
          </table:table-cell>
          <table:table-cell table:formula="of:=[.B46]/[.B$47]" office:value-type="float" office:value="0.304347826086957" calcext:value-type="float">
            <text:p>0,304347826086957</text:p>
          </table:table-cell>
          <table:table-cell table:formula="of:=-LOG([.C46];2)" office:value-type="float" office:value="1.71620703399941" calcext:value-type="float">
            <text:p>1,71620703399941</text:p>
          </table:table-cell>
          <table:table-cell table:formula="of:=IF([.C46]&gt;0;[.C46]*[.D46];0)" office:value-type="float" office:value="0.522323879912864" calcext:value-type="float">
            <text:p>0,522323879912864</text:p>
          </table:table-cell>
          <table:table-cell table:number-columns-repeated="1019"/>
        </table:table-row>
        <table:table-row table:style-name="ro1">
          <table:table-cell/>
          <table:table-cell table:formula="of:=SUM([.B42:.B46])" office:value-type="float" office:value="23" calcext:value-type="float">
            <text:p>23</text:p>
          </table:table-cell>
          <table:table-cell table:formula="of:=SUM([.C42:.C46])" office:value-type="float" office:value="1" calcext:value-type="float">
            <text:p>1</text:p>
          </table:table-cell>
          <table:table-cell/>
          <table:table-cell table:style-name="ce3" table:formula="of:=SUM([.E42:.E46])" office:value-type="float" office:value="1.93114226451613" calcext:value-type="float">
            <text:p>1,9311422645161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B|A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" calcext:value-type="float">
            <text:p>2</text:p>
          </table:table-cell>
          <table:table-cell table:formula="of:=[.B50]/[.B$55]" office:value-type="float" office:value="0.117647058823529" calcext:value-type="float">
            <text:p>0,117647058823529</text:p>
          </table:table-cell>
          <table:table-cell table:formula="of:=-LOG([.C50];2)" office:value-type="float" office:value="3.08746284125034" calcext:value-type="float">
            <text:p>3,08746284125034</text:p>
          </table:table-cell>
          <table:table-cell table:formula="of:=IF([.C50]&gt;0;[.C50]*[.D50];0)" office:value-type="float" office:value="0.36323092250004" calcext:value-type="float">
            <text:p>0,363230922500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0" calcext:value-type="float">
            <text:p>0</text:p>
          </table:table-cell>
          <table:table-cell table:formula="of:=[.B51]/[.B$55]" office:value-type="float" office:value="0" calcext:value-type="float">
            <text:p>0</text:p>
          </table:table-cell>
          <table:table-cell table:formula="of:=-LOG([.C51];2)" office:value-type="string" office:string-value="" calcext:value-type="error">
            <text:p>Chyba:502</text:p>
          </table:table-cell>
          <table:table-cell table:formula="of:=IF([.C51]&gt;0;[.C51]*[.D51]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7" calcext:value-type="float">
            <text:p>7</text:p>
          </table:table-cell>
          <table:table-cell table:formula="of:=[.B52]/[.B$55]" office:value-type="float" office:value="0.411764705882353" calcext:value-type="float">
            <text:p>0,411764705882353</text:p>
          </table:table-cell>
          <table:table-cell table:formula="of:=-LOG([.C52];2)" office:value-type="float" office:value="1.28010791919274" calcext:value-type="float">
            <text:p>1,28010791919274</text:p>
          </table:table-cell>
          <table:table-cell table:formula="of:=IF([.C52]&gt;0;[.C52]*[.D52];0)" office:value-type="float" office:value="0.527103260844067" calcext:value-type="float">
            <text:p>0,5271032608440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" calcext:value-type="float">
            <text:p>2</text:p>
          </table:table-cell>
          <table:table-cell table:formula="of:=[.B53]/[.B$55]" office:value-type="float" office:value="0.117647058823529" calcext:value-type="float">
            <text:p>0,117647058823529</text:p>
          </table:table-cell>
          <table:table-cell table:formula="of:=-LOG([.C53];2)" office:value-type="float" office:value="3.08746284125034" calcext:value-type="float">
            <text:p>3,08746284125034</text:p>
          </table:table-cell>
          <table:table-cell table:formula="of:=IF([.C53]&gt;0;[.C53]*[.D53];0)" office:value-type="float" office:value="0.36323092250004" calcext:value-type="float">
            <text:p>0,363230922500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6" calcext:value-type="float">
            <text:p>6</text:p>
          </table:table-cell>
          <table:table-cell table:formula="of:=[.B54]/[.B$55]" office:value-type="float" office:value="0.352941176470588" calcext:value-type="float">
            <text:p>0,352941176470588</text:p>
          </table:table-cell>
          <table:table-cell table:formula="of:=-LOG([.C54];2)" office:value-type="float" office:value="1.50250034052918" calcext:value-type="float">
            <text:p>1,50250034052918</text:p>
          </table:table-cell>
          <table:table-cell table:formula="of:=IF([.C54]&gt;0;[.C54]*[.D54];0)" office:value-type="float" office:value="0.530294237833829" calcext:value-type="float">
            <text:p>0,530294237833829</text:p>
          </table:table-cell>
          <table:table-cell table:number-columns-repeated="1019"/>
        </table:table-row>
        <table:table-row table:style-name="ro1">
          <table:table-cell/>
          <table:table-cell table:formula="of:=SUM([.B50:.B54])" office:value-type="float" office:value="17" calcext:value-type="float">
            <text:p>17</text:p>
          </table:table-cell>
          <table:table-cell table:formula="of:=SUM([.C50:.C54])" office:value-type="float" office:value="1" calcext:value-type="float">
            <text:p>1</text:p>
          </table:table-cell>
          <table:table-cell/>
          <table:table-cell table:style-name="ce3" table:formula="of:=SUM([.E50:.E54])" office:value-type="float" office:value="1.78385934367798" calcext:value-type="float">
            <text:p>1,7838593436779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B|A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" calcext:value-type="float">
            <text:p>2</text:p>
          </table:table-cell>
          <table:table-cell table:formula="of:=[.B58]/[.B$63]" office:value-type="float" office:value="0.166666666666667" calcext:value-type="float">
            <text:p>0,166666666666667</text:p>
          </table:table-cell>
          <table:table-cell table:formula="of:=-LOG([.C58];2)" office:value-type="float" office:value="2.58496250072116" calcext:value-type="float">
            <text:p>2,58496250072116</text:p>
          </table:table-cell>
          <table:table-cell table:formula="of:=IF([.C58]&gt;0;[.C58]*[.D58];0)" office:value-type="float" office:value="0.430827083453526" calcext:value-type="float">
            <text:p>0,4308270834535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0" calcext:value-type="float">
            <text:p>0</text:p>
          </table:table-cell>
          <table:table-cell table:formula="of:=[.B59]/[.B$63]" office:value-type="float" office:value="0" calcext:value-type="float">
            <text:p>0</text:p>
          </table:table-cell>
          <table:table-cell table:formula="of:=-LOG([.C59];2)" office:value-type="string" office:string-value="" calcext:value-type="error">
            <text:p>Chyba:502</text:p>
          </table:table-cell>
          <table:table-cell table:formula="of:=IF([.C59]&gt;0;[.C59]*[.D59]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8" calcext:value-type="float">
            <text:p>8</text:p>
          </table:table-cell>
          <table:table-cell table:formula="of:=[.B60]/[.B$63]" office:value-type="float" office:value="0.666666666666667" calcext:value-type="float">
            <text:p>0,666666666666667</text:p>
          </table:table-cell>
          <table:table-cell table:formula="of:=-LOG([.C60];2)" office:value-type="float" office:value="0.584962500721156" calcext:value-type="float">
            <text:p>0,584962500721156</text:p>
          </table:table-cell>
          <table:table-cell table:formula="of:=IF([.C60]&gt;0;[.C60]*[.D60];0)" office:value-type="float" office:value="0.389975000480771" calcext:value-type="float">
            <text:p>0,3899750004807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1" calcext:value-type="float">
            <text:p>1</text:p>
          </table:table-cell>
          <table:table-cell table:formula="of:=[.B61]/[.B$63]" office:value-type="float" office:value="0.0833333333333333" calcext:value-type="float">
            <text:p>0,083333333333333</text:p>
          </table:table-cell>
          <table:table-cell table:formula="of:=-LOG([.C61];2)" office:value-type="float" office:value="3.58496250072116" calcext:value-type="float">
            <text:p>3,58496250072116</text:p>
          </table:table-cell>
          <table:table-cell table:formula="of:=IF([.C61]&gt;0;[.C61]*[.D61];0)" office:value-type="float" office:value="0.298746875060096" calcext:value-type="float">
            <text:p>0,2987468750600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table:formula="of:=[.B62]/[.B$63]" office:value-type="float" office:value="0.0833333333333333" calcext:value-type="float">
            <text:p>0,083333333333333</text:p>
          </table:table-cell>
          <table:table-cell table:formula="of:=-LOG([.C62];2)" office:value-type="float" office:value="3.58496250072116" calcext:value-type="float">
            <text:p>3,58496250072116</text:p>
          </table:table-cell>
          <table:table-cell table:formula="of:=IF([.C62]&gt;0;[.C62]*[.D62];0)" office:value-type="float" office:value="0.298746875060096" calcext:value-type="float">
            <text:p>0,298746875060096</text:p>
          </table:table-cell>
          <table:table-cell table:number-columns-repeated="1019"/>
        </table:table-row>
        <table:table-row table:style-name="ro1">
          <table:table-cell/>
          <table:table-cell table:formula="of:=SUM([.B58:.B62])" office:value-type="float" office:value="12" calcext:value-type="float">
            <text:p>12</text:p>
          </table:table-cell>
          <table:table-cell table:formula="of:=SUM([.C58:.C62])" office:value-type="float" office:value="1" calcext:value-type="float">
            <text:p>1</text:p>
          </table:table-cell>
          <table:table-cell/>
          <table:table-cell table:style-name="ce3" table:formula="of:=SUM([.E58:.E62])" office:value-type="float" office:value="1.41829583405449" calcext:value-type="float">
            <text:p>1,4182958340544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i</text:p>
          </table:table-cell>
          <table:table-cell table:style-name="ce3" office:value-type="string" calcext:value-type="string">
            <text:p>P(Ai)</text:p>
          </table:table-cell>
          <table:table-cell table:style-name="ce3" office:value-type="string" calcext:value-type="string">
            <text:p>H(B|Ai)</text:p>
          </table:table-cell>
          <table:table-cell office:value-type="string" calcext:value-type="string">
            <text:p>P(Ai)*H(B|Ai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0.39" calcext:value-type="float">
            <text:p>0,39</text:p>
          </table:table-cell>
          <table:table-cell office:value-type="float" office:value="2.12808778730856" calcext:value-type="float">
            <text:p>2,12808778730856</text:p>
          </table:table-cell>
          <table:table-cell table:formula="of:=[.B66]*[.C66]" office:value-type="float" office:value="0.82995423705034" calcext:value-type="float">
            <text:p>0,829954237050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0.09" calcext:value-type="float">
            <text:p>0,09</text:p>
          </table:table-cell>
          <table:table-cell office:value-type="float" office:value="2.19715972342415" calcext:value-type="float">
            <text:p>2,19715972342415</text:p>
          </table:table-cell>
          <table:table-cell table:formula="of:=[.B67]*[.C67]" office:value-type="float" office:value="0.197744375108173" calcext:value-type="float">
            <text:p>0,197744375108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0.23" calcext:value-type="float">
            <text:p>0,23</text:p>
          </table:table-cell>
          <table:table-cell office:value-type="float" office:value="1.93114226451613" calcext:value-type="float">
            <text:p>1,93114226451613</text:p>
          </table:table-cell>
          <table:table-cell table:formula="of:=[.B68]*[.C68]" office:value-type="float" office:value="0.44416272083871" calcext:value-type="float">
            <text:p>0,444162720838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0.17" calcext:value-type="float">
            <text:p>0,17</text:p>
          </table:table-cell>
          <table:table-cell office:value-type="float" office:value="1.78385934367798" calcext:value-type="float">
            <text:p>1,78385934367798</text:p>
          </table:table-cell>
          <table:table-cell table:formula="of:=[.B69]*[.C69]" office:value-type="float" office:value="0.303256088425256" calcext:value-type="float">
            <text:p>0,303256088425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0.12" calcext:value-type="float">
            <text:p>0,12</text:p>
          </table:table-cell>
          <table:table-cell office:value-type="float" office:value="1.41829583405449" calcext:value-type="float">
            <text:p>1,41829583405449</text:p>
          </table:table-cell>
          <table:table-cell table:formula="of:=[.B70]*[.C70]" office:value-type="float" office:value="0.170195500086539" calcext:value-type="float">
            <text:p>0,170195500086539</text:p>
          </table:table-cell>
          <table:table-cell table:number-columns-repeated="1020"/>
        </table:table-row>
        <table:table-row table:style-name="ro1">
          <table:table-cell/>
          <table:table-cell table:formula="of:=SUM([.B66:.B70])" office:value-type="float" office:value="1" calcext:value-type="float">
            <text:p>1</text:p>
          </table:table-cell>
          <table:table-cell/>
          <table:table-cell table:style-name="ce3" table:formula="of:=SUM([.D66:.D70])" office:value-type="float" office:value="1.94531292150902" calcext:value-type="float">
            <text:p>1,9453129215090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(A)=</text:p>
          </table:table-cell>
          <table:table-cell table:formula="of:=[.E15]" office:value-type="float" office:value="2.13177264129643" calcext:value-type="float">
            <text:p>2,131772641296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(B)=</text:p>
          </table:table-cell>
          <table:table-cell table:formula="of:=[.E23]" office:value-type="float" office:value="2.24032298023752" calcext:value-type="float">
            <text:p>2,240322980237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(B|A)=</text:p>
          </table:table-cell>
          <table:table-cell table:formula="of:=[.D71]" office:value-type="float" office:value="1.94531292150902" calcext:value-type="float">
            <text:p>1,945312921509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(A,B)=</text:p>
          </table:table-cell>
          <table:table-cell table:formula="of:=[.B74]-[.B75]" office:value-type="float" office:value="0.295010058728502" calcext:value-type="float">
            <text:p>0,2950100587285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(A|B)=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(B,A)=</text:p>
          </table:table-cell>
          <table:table-cell table:number-columns-repeated="1023"/>
        </table:table-row>
      </table:table>
      <table:table table:name="Hárok2" table:style-name="ta1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B5</text:p>
          </table:table-cell>
          <table:table-cell table:style-name="ce2" office:value-type="string" calcext:value-type="string">
            <text:p>Spol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polu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A)</text:p>
          </table:table-cell>
          <table:table-cell office:value-type="string" calcext:value-type="string">
            <text:p>n(Ai)</text:p>
          </table:table-cell>
          <table:table-cell office:value-type="string" calcext:value-type="string">
            <text:p>P(Ai)</text:p>
          </table:table-cell>
          <table:table-cell office:value-type="string" calcext:value-type="string">
            <text:p>I(Ai)</text:p>
          </table:table-cell>
          <table:table-cell office:value-type="string" calcext:value-type="string">
            <text:p>P(Ai)*I(Ai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39" calcext:value-type="float">
            <text:p>39</text:p>
          </table:table-cell>
          <table:table-cell table:formula="of:=[.B10]/[.B$15]" office:value-type="float" office:value="0.39" calcext:value-type="float">
            <text:p>0,39</text:p>
          </table:table-cell>
          <table:table-cell table:formula="of:=-LOG([.C10];2)" office:value-type="float" office:value="1.35845397091248" calcext:value-type="float">
            <text:p>1,35845397091248</text:p>
          </table:table-cell>
          <table:table-cell table:formula="of:=IF([.C10]&gt;0;[.C10]*[.D10];0)" office:value-type="float" office:value="0.529797048655866" calcext:value-type="float">
            <text:p>0,5297970486558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9" calcext:value-type="float">
            <text:p>9</text:p>
          </table:table-cell>
          <table:table-cell table:formula="of:=[.B11]/[.B$15]" office:value-type="float" office:value="0.09" calcext:value-type="float">
            <text:p>0,09</text:p>
          </table:table-cell>
          <table:table-cell table:formula="of:=-LOG([.C11];2)" office:value-type="float" office:value="3.47393118833241" calcext:value-type="float">
            <text:p>3,47393118833241</text:p>
          </table:table-cell>
          <table:table-cell table:formula="of:=IF([.C11]&gt;0;[.C11]*[.D11];0)" office:value-type="float" office:value="0.312653806949917" calcext:value-type="float">
            <text:p>0,3126538069499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23" calcext:value-type="float">
            <text:p>23</text:p>
          </table:table-cell>
          <table:table-cell table:formula="of:=[.B12]/[.B$15]" office:value-type="float" office:value="0.23" calcext:value-type="float">
            <text:p>0,23</text:p>
          </table:table-cell>
          <table:table-cell table:formula="of:=-LOG([.C12];2)" office:value-type="float" office:value="2.12029423371771" calcext:value-type="float">
            <text:p>2,12029423371771</text:p>
          </table:table-cell>
          <table:table-cell table:formula="of:=IF([.C12]&gt;0;[.C12]*[.D12];0)" office:value-type="float" office:value="0.487667673755074" calcext:value-type="float">
            <text:p>0,4876676737550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17" calcext:value-type="float">
            <text:p>17</text:p>
          </table:table-cell>
          <table:table-cell table:formula="of:=[.B13]/[.B$15]" office:value-type="float" office:value="0.17" calcext:value-type="float">
            <text:p>0,17</text:p>
          </table:table-cell>
          <table:table-cell table:formula="of:=-LOG([.C13];2)" office:value-type="float" office:value="2.55639334852439" calcext:value-type="float">
            <text:p>2,55639334852439</text:p>
          </table:table-cell>
          <table:table-cell table:formula="of:=IF([.C13]&gt;0;[.C13]*[.D13];0)" office:value-type="float" office:value="0.434586869249146" calcext:value-type="float">
            <text:p>0,4345868692491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12" calcext:value-type="float">
            <text:p>12</text:p>
          </table:table-cell>
          <table:table-cell table:formula="of:=[.B14]/[.B$15]" office:value-type="float" office:value="0.12" calcext:value-type="float">
            <text:p>0,12</text:p>
          </table:table-cell>
          <table:table-cell table:formula="of:=-LOG([.C14];2)" office:value-type="float" office:value="3.05889368905357" calcext:value-type="float">
            <text:p>3,05889368905357</text:p>
          </table:table-cell>
          <table:table-cell table:formula="of:=IF([.C14]&gt;0;[.C14]*[.D14];0)" office:value-type="float" office:value="0.367067242686428" calcext:value-type="float">
            <text:p>0,367067242686428</text:p>
          </table:table-cell>
          <table:table-cell table:number-columns-repeated="1019"/>
        </table:table-row>
        <table:table-row table:style-name="ro1">
          <table:table-cell/>
          <table:table-cell table:formula="of:=SUM([.B10:.B14])" office:value-type="float" office:value="100" calcext:value-type="float">
            <text:p>100</text:p>
          </table:table-cell>
          <table:table-cell table:formula="of:=SUM([.C10:.C14])" office:value-type="float" office:value="1" calcext:value-type="float">
            <text:p>1</text:p>
          </table:table-cell>
          <table:table-cell/>
          <table:table-cell table:style-name="ce3" table:formula="of:=SUM([.E10:.E14])" office:value-type="float" office:value="2.13177264129643" calcext:value-type="float">
            <text:p>2,1317726412964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B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2" calcext:value-type="float">
            <text:p>22</text:p>
          </table:table-cell>
          <table:table-cell table:formula="of:=[.B18]/[.B$15]" office:value-type="float" office:value="0.22" calcext:value-type="float">
            <text:p>0,22</text:p>
          </table:table-cell>
          <table:table-cell table:formula="of:=-LOG([.C18];2)" office:value-type="float" office:value="2.18442457113743" calcext:value-type="float">
            <text:p>2,18442457113743</text:p>
          </table:table-cell>
          <table:table-cell table:formula="of:=IF([.C18]&gt;0;[.C18]*[.D18];0)" office:value-type="float" office:value="0.480573405650234" calcext:value-type="float">
            <text:p>0,4805734056502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2" calcext:value-type="float">
            <text:p>22</text:p>
          </table:table-cell>
          <table:table-cell table:formula="of:=[.B19]/[.B$15]" office:value-type="float" office:value="0.22" calcext:value-type="float">
            <text:p>0,22</text:p>
          </table:table-cell>
          <table:table-cell table:formula="of:=-LOG([.C19];2)" office:value-type="float" office:value="2.18442457113743" calcext:value-type="float">
            <text:p>2,18442457113743</text:p>
          </table:table-cell>
          <table:table-cell table:formula="of:=IF([.C19]&gt;0;[.C19]*[.D19];0)" office:value-type="float" office:value="0.480573405650234" calcext:value-type="float">
            <text:p>0,4805734056502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5" calcext:value-type="float">
            <text:p>25</text:p>
          </table:table-cell>
          <table:table-cell table:formula="of:=[.B20]/[.B$15]" office:value-type="float" office:value="0.25" calcext:value-type="float">
            <text:p>0,25</text:p>
          </table:table-cell>
          <table:table-cell table:formula="of:=-LOG([.C20];2)" office:value-type="float" office:value="2" calcext:value-type="float">
            <text:p>2</text:p>
          </table:table-cell>
          <table:table-cell table:formula="of:=IF([.C20]&gt;0;[.C20]*[.D20];0)"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8" calcext:value-type="float">
            <text:p>8</text:p>
          </table:table-cell>
          <table:table-cell table:formula="of:=[.B21]/[.B$15]" office:value-type="float" office:value="0.08" calcext:value-type="float">
            <text:p>0,08</text:p>
          </table:table-cell>
          <table:table-cell table:formula="of:=-LOG([.C21];2)" office:value-type="float" office:value="3.64385618977473" calcext:value-type="float">
            <text:p>3,64385618977473</text:p>
          </table:table-cell>
          <table:table-cell table:formula="of:=IF([.C21]&gt;0;[.C21]*[.D21];0)" office:value-type="float" office:value="0.291508495181978" calcext:value-type="float">
            <text:p>0,2915084951819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23" calcext:value-type="float">
            <text:p>23</text:p>
          </table:table-cell>
          <table:table-cell table:formula="of:=[.B22]/[.B$15]" office:value-type="float" office:value="0.23" calcext:value-type="float">
            <text:p>0,23</text:p>
          </table:table-cell>
          <table:table-cell table:formula="of:=-LOG([.C22];2)" office:value-type="float" office:value="2.12029423371771" calcext:value-type="float">
            <text:p>2,12029423371771</text:p>
          </table:table-cell>
          <table:table-cell table:formula="of:=IF([.C22]&gt;0;[.C22]*[.D22];0)" office:value-type="float" office:value="0.487667673755074" calcext:value-type="float">
            <text:p>0,487667673755074</text:p>
          </table:table-cell>
          <table:table-cell table:number-columns-repeated="1019"/>
        </table:table-row>
        <table:table-row table:style-name="ro1">
          <table:table-cell/>
          <table:table-cell table:formula="of:=SUM([.B18:.B22])" office:value-type="float" office:value="100" calcext:value-type="float">
            <text:p>100</text:p>
          </table:table-cell>
          <table:table-cell table:formula="of:=SUM([.C18:.C22])" office:value-type="float" office:value="1" calcext:value-type="float">
            <text:p>1</text:p>
          </table:table-cell>
          <table:table-cell/>
          <table:table-cell table:style-name="ce3" table:formula="of:=SUM([.E18:.E22])" office:value-type="float" office:value="2.24032298023752" calcext:value-type="float">
            <text:p>2,2403229802375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A|B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4" calcext:value-type="float">
            <text:p>14</text:p>
          </table:table-cell>
          <table:table-cell table:formula="of:=[.B26]/[.B$31]" office:value-type="float" office:value="0.636363636363636" calcext:value-type="float">
            <text:p>0,636363636363636</text:p>
          </table:table-cell>
          <table:table-cell table:formula="of:=-LOG([.C26];2)" office:value-type="float" office:value="0.652076696579693" calcext:value-type="float">
            <text:p>0,652076696579693</text:p>
          </table:table-cell>
          <table:table-cell table:formula="of:=IF([.C26]&gt;0;[.C26]*[.D26];0)" office:value-type="float" office:value="0.414957897823441" calcext:value-type="float">
            <text:p>0,4149578978234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table:formula="of:=[.B27]/[.B$31]" office:value-type="float" office:value="0.0454545454545455" calcext:value-type="float">
            <text:p>0,045454545454546</text:p>
          </table:table-cell>
          <table:table-cell table:formula="of:=-LOG([.C27];2)" office:value-type="float" office:value="4.4594316186373" calcext:value-type="float">
            <text:p>4,4594316186373</text:p>
          </table:table-cell>
          <table:table-cell table:formula="of:=IF([.C27]&gt;0;[.C27]*[.D27];0)" office:value-type="float" office:value="0.202701437210786" calcext:value-type="float">
            <text:p>0,2027014372107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3" calcext:value-type="float">
            <text:p>3</text:p>
          </table:table-cell>
          <table:table-cell table:formula="of:=[.B28]/[.B$31]" office:value-type="float" office:value="0.136363636363636" calcext:value-type="float">
            <text:p>0,136363636363636</text:p>
          </table:table-cell>
          <table:table-cell table:formula="of:=-LOG([.C28];2)" office:value-type="float" office:value="2.87446911791614" calcext:value-type="float">
            <text:p>2,87446911791614</text:p>
          </table:table-cell>
          <table:table-cell table:formula="of:=IF([.C28]&gt;0;[.C28]*[.D28];0)" office:value-type="float" office:value="0.391973061534019" calcext:value-type="float">
            <text:p>0,391973061534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2" calcext:value-type="float">
            <text:p>2</text:p>
          </table:table-cell>
          <table:table-cell table:formula="of:=[.B29]/[.B$31]" office:value-type="float" office:value="0.0909090909090909" calcext:value-type="float">
            <text:p>0,090909090909091</text:p>
          </table:table-cell>
          <table:table-cell table:formula="of:=-LOG([.C29];2)" office:value-type="float" office:value="3.4594316186373" calcext:value-type="float">
            <text:p>3,4594316186373</text:p>
          </table:table-cell>
          <table:table-cell table:formula="of:=IF([.C29]&gt;0;[.C29]*[.D29];0)" office:value-type="float" office:value="0.314493783512482" calcext:value-type="float">
            <text:p>0,3144937835124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2" calcext:value-type="float">
            <text:p>2</text:p>
          </table:table-cell>
          <table:table-cell table:formula="of:=[.B30]/[.B$31]" office:value-type="float" office:value="0.0909090909090909" calcext:value-type="float">
            <text:p>0,090909090909091</text:p>
          </table:table-cell>
          <table:table-cell table:formula="of:=-LOG([.C30];2)" office:value-type="float" office:value="3.4594316186373" calcext:value-type="float">
            <text:p>3,4594316186373</text:p>
          </table:table-cell>
          <table:table-cell table:formula="of:=IF([.C30]&gt;0;[.C30]*[.D30];0)" office:value-type="float" office:value="0.314493783512482" calcext:value-type="float">
            <text:p>0,314493783512482</text:p>
          </table:table-cell>
          <table:table-cell table:number-columns-repeated="1019"/>
        </table:table-row>
        <table:table-row table:style-name="ro1">
          <table:table-cell/>
          <table:table-cell table:formula="of:=SUM([.B26:.B30])" office:value-type="float" office:value="22" calcext:value-type="float">
            <text:p>22</text:p>
          </table:table-cell>
          <table:table-cell table:formula="of:=SUM([.C26:.C30])" office:value-type="float" office:value="1" calcext:value-type="float">
            <text:p>1</text:p>
          </table:table-cell>
          <table:table-cell/>
          <table:table-cell table:style-name="ce3" table:formula="of:=SUM([.E26:.E30])" office:value-type="float" office:value="1.63861996359321" calcext:value-type="float">
            <text:p>1,6386199635932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A|B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9" calcext:value-type="float">
            <text:p>9</text:p>
          </table:table-cell>
          <table:table-cell table:formula="of:=[.B34]/[.B$39]" office:value-type="float" office:value="0.409090909090909" calcext:value-type="float">
            <text:p>0,409090909090909</text:p>
          </table:table-cell>
          <table:table-cell table:formula="of:=-LOG([.C34];2)" office:value-type="float" office:value="1.28950661719498" calcext:value-type="float">
            <text:p>1,28950661719498</text:p>
          </table:table-cell>
          <table:table-cell table:formula="of:=IF([.C34]&gt;0;[.C34]*[.D34];0)" office:value-type="float" office:value="0.527525434307039" calcext:value-type="float">
            <text:p>0,5275254343070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3" calcext:value-type="float">
            <text:p>3</text:p>
          </table:table-cell>
          <table:table-cell table:formula="of:=[.B35]/[.B$39]" office:value-type="float" office:value="0.136363636363636" calcext:value-type="float">
            <text:p>0,136363636363636</text:p>
          </table:table-cell>
          <table:table-cell table:formula="of:=-LOG([.C35];2)" office:value-type="float" office:value="2.87446911791614" calcext:value-type="float">
            <text:p>2,87446911791614</text:p>
          </table:table-cell>
          <table:table-cell table:formula="of:=IF([.C35]&gt;0;[.C35]*[.D35];0)" office:value-type="float" office:value="0.391973061534019" calcext:value-type="float">
            <text:p>0,391973061534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10" calcext:value-type="float">
            <text:p>10</text:p>
          </table:table-cell>
          <table:table-cell table:formula="of:=[.B36]/[.B$39]" office:value-type="float" office:value="0.454545454545455" calcext:value-type="float">
            <text:p>0,454545454545455</text:p>
          </table:table-cell>
          <table:table-cell table:formula="of:=-LOG([.C36];2)" office:value-type="float" office:value="1.13750352374994" calcext:value-type="float">
            <text:p>1,13750352374994</text:p>
          </table:table-cell>
          <table:table-cell table:formula="of:=IF([.C36]&gt;0;[.C36]*[.D36];0)" office:value-type="float" office:value="0.51704705624997" calcext:value-type="float">
            <text:p>0,517047056249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0" calcext:value-type="float">
            <text:p>0</text:p>
          </table:table-cell>
          <table:table-cell table:formula="of:=[.B37]/[.B$39]" office:value-type="float" office:value="0" calcext:value-type="float">
            <text:p>0</text:p>
          </table:table-cell>
          <table:table-cell table:formula="of:=-LOG([.C37];2)" office:value-type="string" office:string-value="" calcext:value-type="error">
            <text:p>Chyba:502</text:p>
          </table:table-cell>
          <table:table-cell table:formula="of:=IF([.C37]&gt;0;[.C37]*[.D37]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table:formula="of:=[.B38]/[.B$39]" office:value-type="float" office:value="0" calcext:value-type="float">
            <text:p>0</text:p>
          </table:table-cell>
          <table:table-cell table:formula="of:=-LOG([.C38];2)" office:value-type="string" office:string-value="" calcext:value-type="error">
            <text:p>Chyba:502</text:p>
          </table:table-cell>
          <table:table-cell table:formula="of:=IF([.C38]&gt;0;[.C38]*[.D38]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formula="of:=SUM([.B34:.B38])" office:value-type="float" office:value="22" calcext:value-type="float">
            <text:p>22</text:p>
          </table:table-cell>
          <table:table-cell table:formula="of:=SUM([.C34:.C38])" office:value-type="float" office:value="1" calcext:value-type="float">
            <text:p>1</text:p>
          </table:table-cell>
          <table:table-cell/>
          <table:table-cell table:style-name="ce3" table:formula="of:=SUM([.E34:.E38])" office:value-type="float" office:value="1.43654555209103" calcext:value-type="float">
            <text:p>1,4365455520910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A|B3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7" calcext:value-type="float">
            <text:p>7</text:p>
          </table:table-cell>
          <table:table-cell table:formula="of:=[.B42]/[.B$47]" office:value-type="float" office:value="0.28" calcext:value-type="float">
            <text:p>0,28</text:p>
          </table:table-cell>
          <table:table-cell table:formula="of:=-LOG([.C42];2)" office:value-type="float" office:value="1.83650126771712" calcext:value-type="float">
            <text:p>1,83650126771712</text:p>
          </table:table-cell>
          <table:table-cell table:formula="of:=IF([.C42]&gt;0;[.C42]*[.D42];0)" office:value-type="float" office:value="0.514220354960794" calcext:value-type="float">
            <text:p>0,5142203549607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" calcext:value-type="float">
            <text:p>2</text:p>
          </table:table-cell>
          <table:table-cell table:formula="of:=[.B43]/[.B$47]" office:value-type="float" office:value="0.08" calcext:value-type="float">
            <text:p>0,08</text:p>
          </table:table-cell>
          <table:table-cell table:formula="of:=-LOG([.C43];2)" office:value-type="float" office:value="3.64385618977473" calcext:value-type="float">
            <text:p>3,64385618977473</text:p>
          </table:table-cell>
          <table:table-cell table:formula="of:=IF([.C43]&gt;0;[.C43]*[.D43];0)" office:value-type="float" office:value="0.291508495181978" calcext:value-type="float">
            <text:p>0,2915084951819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1" calcext:value-type="float">
            <text:p>1</text:p>
          </table:table-cell>
          <table:table-cell table:formula="of:=[.B44]/[.B$47]" office:value-type="float" office:value="0.04" calcext:value-type="float">
            <text:p>0,04</text:p>
          </table:table-cell>
          <table:table-cell table:formula="of:=-LOG([.C44];2)" office:value-type="float" office:value="4.64385618977472" calcext:value-type="float">
            <text:p>4,64385618977472</text:p>
          </table:table-cell>
          <table:table-cell table:formula="of:=IF([.C44]&gt;0;[.C44]*[.D44];0)" office:value-type="float" office:value="0.185754247590989" calcext:value-type="float">
            <text:p>0,1857542475909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7" calcext:value-type="float">
            <text:p>7</text:p>
          </table:table-cell>
          <table:table-cell table:formula="of:=[.B45]/[.B$47]" office:value-type="float" office:value="0.28" calcext:value-type="float">
            <text:p>0,28</text:p>
          </table:table-cell>
          <table:table-cell table:formula="of:=-LOG([.C45];2)" office:value-type="float" office:value="1.83650126771712" calcext:value-type="float">
            <text:p>1,83650126771712</text:p>
          </table:table-cell>
          <table:table-cell table:formula="of:=IF([.C45]&gt;0;[.C45]*[.D45];0)" office:value-type="float" office:value="0.514220354960794" calcext:value-type="float">
            <text:p>0,5142203549607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8" calcext:value-type="float">
            <text:p>8</text:p>
          </table:table-cell>
          <table:table-cell table:formula="of:=[.B46]/[.B$47]" office:value-type="float" office:value="0.32" calcext:value-type="float">
            <text:p>0,32</text:p>
          </table:table-cell>
          <table:table-cell table:formula="of:=-LOG([.C46];2)" office:value-type="float" office:value="1.64385618977472" calcext:value-type="float">
            <text:p>1,64385618977472</text:p>
          </table:table-cell>
          <table:table-cell table:formula="of:=IF([.C46]&gt;0;[.C46]*[.D46];0)" office:value-type="float" office:value="0.526033980727912" calcext:value-type="float">
            <text:p>0,526033980727912</text:p>
          </table:table-cell>
          <table:table-cell table:number-columns-repeated="1019"/>
        </table:table-row>
        <table:table-row table:style-name="ro1">
          <table:table-cell/>
          <table:table-cell table:formula="of:=SUM([.B42:.B46])" office:value-type="float" office:value="25" calcext:value-type="float">
            <text:p>25</text:p>
          </table:table-cell>
          <table:table-cell table:formula="of:=SUM([.C42:.C46])" office:value-type="float" office:value="1" calcext:value-type="float">
            <text:p>1</text:p>
          </table:table-cell>
          <table:table-cell/>
          <table:table-cell table:style-name="ce3" table:formula="of:=SUM([.E42:.E46])" office:value-type="float" office:value="2.03173743342247" calcext:value-type="float">
            <text:p>2,0317374334224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A|B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2" calcext:value-type="float">
            <text:p>2</text:p>
          </table:table-cell>
          <table:table-cell table:formula="of:=[.B50]/[.B$55]" office:value-type="float" office:value="0.25" calcext:value-type="float">
            <text:p>0,25</text:p>
          </table:table-cell>
          <table:table-cell table:formula="of:=-LOG([.C50];2)" office:value-type="float" office:value="2" calcext:value-type="float">
            <text:p>2</text:p>
          </table:table-cell>
          <table:table-cell table:formula="of:=IF([.C50]&gt;0;[.C50]*[.D50];0)"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table:formula="of:=[.B51]/[.B$55]" office:value-type="float" office:value="0.125" calcext:value-type="float">
            <text:p>0,125</text:p>
          </table:table-cell>
          <table:table-cell table:formula="of:=-LOG([.C51];2)" office:value-type="float" office:value="3" calcext:value-type="float">
            <text:p>3</text:p>
          </table:table-cell>
          <table:table-cell table:formula="of:=IF([.C51]&gt;0;[.C51]*[.D51];0)" office:value-type="float" office:value="0.375" calcext:value-type="float">
            <text:p>0,3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2" calcext:value-type="float">
            <text:p>2</text:p>
          </table:table-cell>
          <table:table-cell table:formula="of:=[.B52]/[.B$55]" office:value-type="float" office:value="0.25" calcext:value-type="float">
            <text:p>0,25</text:p>
          </table:table-cell>
          <table:table-cell table:formula="of:=-LOG([.C52];2)" office:value-type="float" office:value="2" calcext:value-type="float">
            <text:p>2</text:p>
          </table:table-cell>
          <table:table-cell table:formula="of:=IF([.C52]&gt;0;[.C52]*[.D52];0)"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2" calcext:value-type="float">
            <text:p>2</text:p>
          </table:table-cell>
          <table:table-cell table:formula="of:=[.B53]/[.B$55]" office:value-type="float" office:value="0.25" calcext:value-type="float">
            <text:p>0,25</text:p>
          </table:table-cell>
          <table:table-cell table:formula="of:=-LOG([.C53];2)" office:value-type="float" office:value="2" calcext:value-type="float">
            <text:p>2</text:p>
          </table:table-cell>
          <table:table-cell table:formula="of:=IF([.C53]&gt;0;[.C53]*[.D53];0)"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table:formula="of:=[.B54]/[.B$55]" office:value-type="float" office:value="0.125" calcext:value-type="float">
            <text:p>0,125</text:p>
          </table:table-cell>
          <table:table-cell table:formula="of:=-LOG([.C54];2)" office:value-type="float" office:value="3" calcext:value-type="float">
            <text:p>3</text:p>
          </table:table-cell>
          <table:table-cell table:formula="of:=IF([.C54]&gt;0;[.C54]*[.D54];0)" office:value-type="float" office:value="0.375" calcext:value-type="float">
            <text:p>0,375</text:p>
          </table:table-cell>
          <table:table-cell table:number-columns-repeated="1019"/>
        </table:table-row>
        <table:table-row table:style-name="ro1">
          <table:table-cell/>
          <table:table-cell table:formula="of:=SUM([.B50:.B54])" office:value-type="float" office:value="8" calcext:value-type="float">
            <text:p>8</text:p>
          </table:table-cell>
          <table:table-cell table:formula="of:=SUM([.C50:.C54])" office:value-type="float" office:value="1" calcext:value-type="float">
            <text:p>1</text:p>
          </table:table-cell>
          <table:table-cell/>
          <table:table-cell table:style-name="ce3" table:formula="of:=SUM([.E50:.E54])" office:value-type="float" office:value="2.25" calcext:value-type="float">
            <text:p>2,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H(A|B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7" calcext:value-type="float">
            <text:p>7</text:p>
          </table:table-cell>
          <table:table-cell table:formula="of:=[.B58]/[.B$63]" office:value-type="float" office:value="0.304347826086957" calcext:value-type="float">
            <text:p>0,304347826086957</text:p>
          </table:table-cell>
          <table:table-cell table:formula="of:=-LOG([.C58];2)" office:value-type="float" office:value="1.71620703399941" calcext:value-type="float">
            <text:p>1,71620703399941</text:p>
          </table:table-cell>
          <table:table-cell table:formula="of:=IF([.C58]&gt;0;[.C58]*[.D58];0)" office:value-type="float" office:value="0.522323879912864" calcext:value-type="float">
            <text:p>0,5223238799128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" calcext:value-type="float">
            <text:p>2</text:p>
          </table:table-cell>
          <table:table-cell table:formula="of:=[.B59]/[.B$63]" office:value-type="float" office:value="0.0869565217391304" calcext:value-type="float">
            <text:p>0,086956521739131</text:p>
          </table:table-cell>
          <table:table-cell table:formula="of:=-LOG([.C59];2)" office:value-type="float" office:value="3.52356195605701" calcext:value-type="float">
            <text:p>3,52356195605701</text:p>
          </table:table-cell>
          <table:table-cell table:formula="of:=IF([.C59]&gt;0;[.C59]*[.D59];0)" office:value-type="float" office:value="0.306396691831045" calcext:value-type="float">
            <text:p>0,3063966918310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7" calcext:value-type="float">
            <text:p>7</text:p>
          </table:table-cell>
          <table:table-cell table:formula="of:=[.B60]/[.B$63]" office:value-type="float" office:value="0.304347826086957" calcext:value-type="float">
            <text:p>0,304347826086957</text:p>
          </table:table-cell>
          <table:table-cell table:formula="of:=-LOG([.C60];2)" office:value-type="float" office:value="1.71620703399941" calcext:value-type="float">
            <text:p>1,71620703399941</text:p>
          </table:table-cell>
          <table:table-cell table:formula="of:=IF([.C60]&gt;0;[.C60]*[.D60];0)" office:value-type="float" office:value="0.522323879912864" calcext:value-type="float">
            <text:p>0,5223238799128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6" calcext:value-type="float">
            <text:p>6</text:p>
          </table:table-cell>
          <table:table-cell table:formula="of:=[.B61]/[.B$63]" office:value-type="float" office:value="0.260869565217391" calcext:value-type="float">
            <text:p>0,260869565217391</text:p>
          </table:table-cell>
          <table:table-cell table:formula="of:=-LOG([.C61];2)" office:value-type="float" office:value="1.93859945533586" calcext:value-type="float">
            <text:p>1,93859945533586</text:p>
          </table:table-cell>
          <table:table-cell table:formula="of:=IF([.C61]&gt;0;[.C61]*[.D61];0)" office:value-type="float" office:value="0.505721597044137" calcext:value-type="float">
            <text:p>0,5057215970441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table:formula="of:=[.B62]/[.B$63]" office:value-type="float" office:value="0.0434782608695652" calcext:value-type="float">
            <text:p>0,043478260869565</text:p>
          </table:table-cell>
          <table:table-cell table:formula="of:=-LOG([.C62];2)" office:value-type="float" office:value="4.52356195605701" calcext:value-type="float">
            <text:p>4,52356195605701</text:p>
          </table:table-cell>
          <table:table-cell table:formula="of:=IF([.C62]&gt;0;[.C62]*[.D62];0)" office:value-type="float" office:value="0.196676606785088" calcext:value-type="float">
            <text:p>0,196676606785088</text:p>
          </table:table-cell>
          <table:table-cell table:number-columns-repeated="1019"/>
        </table:table-row>
        <table:table-row table:style-name="ro1">
          <table:table-cell/>
          <table:table-cell table:formula="of:=SUM([.B58:.B62])" office:value-type="float" office:value="23" calcext:value-type="float">
            <text:p>23</text:p>
          </table:table-cell>
          <table:table-cell table:formula="of:=SUM([.C58:.C62])" office:value-type="float" office:value="1" calcext:value-type="float">
            <text:p>1</text:p>
          </table:table-cell>
          <table:table-cell/>
          <table:table-cell table:style-name="ce3" table:formula="of:=SUM([.E58:.E62])" office:value-type="float" office:value="2.053442655486" calcext:value-type="float">
            <text:p>2,05344265548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Bj</text:p>
          </table:table-cell>
          <table:table-cell table:style-name="ce3" office:value-type="string" calcext:value-type="string">
            <text:p>P(Bj)</text:p>
          </table:table-cell>
          <table:table-cell table:style-name="ce3" office:value-type="string" calcext:value-type="string">
            <text:p>H(A|Bj)</text:p>
          </table:table-cell>
          <table:table-cell table:style-name="ce3" office:value-type="string" calcext:value-type="string">
            <text:p>P(Bj)*H(A|Bj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0.22" calcext:value-type="float">
            <text:p>0,22</text:p>
          </table:table-cell>
          <table:table-cell office:value-type="float" office:value="1.63861996359321" calcext:value-type="float">
            <text:p>1,63861996359321</text:p>
          </table:table-cell>
          <table:table-cell table:formula="of:=[.B66]*[.C66]" office:value-type="float" office:value="0.360496391990506" calcext:value-type="float">
            <text:p>0,360496391990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0.22" calcext:value-type="float">
            <text:p>0,22</text:p>
          </table:table-cell>
          <table:table-cell office:value-type="float" office:value="1.43654555209103" calcext:value-type="float">
            <text:p>1,43654555209103</text:p>
          </table:table-cell>
          <table:table-cell table:formula="of:=[.B67]*[.C67]" office:value-type="float" office:value="0.316040021460026" calcext:value-type="float">
            <text:p>0,3160400214600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0.25" calcext:value-type="float">
            <text:p>0,25</text:p>
          </table:table-cell>
          <table:table-cell office:value-type="float" office:value="2.03173743342247" calcext:value-type="float">
            <text:p>2,03173743342247</text:p>
          </table:table-cell>
          <table:table-cell table:formula="of:=[.B68]*[.C68]" office:value-type="float" office:value="0.507934358355617" calcext:value-type="float">
            <text:p>0,5079343583556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0.08" calcext:value-type="float">
            <text:p>0,08</text:p>
          </table:table-cell>
          <table:table-cell office:value-type="float" office:value="2.25" calcext:value-type="float">
            <text:p>2,25</text:p>
          </table:table-cell>
          <table:table-cell table:formula="of:=[.B69]*[.C69]" office:value-type="float" office:value="0.18" calcext:value-type="float">
            <text:p>0,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0.23" calcext:value-type="float">
            <text:p>0,23</text:p>
          </table:table-cell>
          <table:table-cell office:value-type="float" office:value="2.053442655486" calcext:value-type="float">
            <text:p>2,053442655486</text:p>
          </table:table-cell>
          <table:table-cell table:formula="of:=[.B70]*[.C70]" office:value-type="float" office:value="0.472291810761779" calcext:value-type="float">
            <text:p>0,472291810761779</text:p>
          </table:table-cell>
          <table:table-cell table:number-columns-repeated="1020"/>
        </table:table-row>
        <table:table-row table:style-name="ro1">
          <table:table-cell/>
          <table:table-cell table:formula="of:=SUM([.B66:.B70])" office:value-type="float" office:value="1" calcext:value-type="float">
            <text:p>1</text:p>
          </table:table-cell>
          <table:table-cell/>
          <table:table-cell table:style-name="ce3" table:formula="of:=SUM([.D66:.D70])" office:value-type="float" office:value="1.83676258256793" calcext:value-type="float">
            <text:p>1,8367625825679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(A)=</text:p>
          </table:table-cell>
          <table:table-cell table:formula="of:=[.E15]" office:value-type="float" office:value="2.13177264129643" calcext:value-type="float">
            <text:p>2,131772641296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(B)=</text:p>
          </table:table-cell>
          <table:table-cell table:formula="of:=[.E23]" office:value-type="float" office:value="2.24032298023752" calcext:value-type="float">
            <text:p>2,240322980237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(B|A)=</text:p>
          </table:table-cell>
          <table:table-cell table:formula="of:=[Hárok1.B75]" office:value-type="float" office:value="1.94531292150902" calcext:value-type="float">
            <text:p>1,945312921509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(A,B)=</text:p>
          </table:table-cell>
          <table:table-cell table:formula="of:=[.B74]-[.B75]" office:value-type="float" office:value="0.295010058728502" calcext:value-type="float">
            <text:p>0,2950100587285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(A|B)=</text:p>
          </table:table-cell>
          <table:table-cell table:formula="of:=[.D71]" office:value-type="float" office:value="1.83676258256793" calcext:value-type="float">
            <text:p>1,836762582567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(B,A)=</text:p>
          </table:table-cell>
          <table:table-cell table:formula="of:=[.B73]-[.B77]" office:value-type="float" office:value="0.295010058728502" calcext:value-type="float">
            <text:p>0,295010058728502</text:p>
          </table:table-cell>
          <table:table-cell table:number-columns-repeated="1022"/>
        </table:table-row>
      </table:table>
      <table:table table:name="Hárok3" table:style-name="ta1">
        <table:table-column table:style-name="co2" table:default-cell-style-name="ce2"/>
        <table:table-column table:style-name="co3" table:number-columns-repeated="1023" table:default-cell-style-name="Default"/>
        <table:table-row table:style-name="ro1">
          <table:table-cell table:style-name="ce1"/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B5</text:p>
          </table:table-cell>
          <table:table-cell table:style-name="ce2" office:value-type="string" calcext:value-type="string">
            <text:p>Spol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olu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P(Ai^Bj)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B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</text:p>
          </table:table-cell>
          <table:table-cell table:style-name="ce4" table:formula="of:=[.B2]/[.$G$7]" office:value-type="float" office:value="0.14" calcext:value-type="float">
            <text:p>0,14</text:p>
          </table:table-cell>
          <table:table-cell table:style-name="ce4" table:formula="of:=[.C2]/[.$G$7]" office:value-type="float" office:value="0.09" calcext:value-type="float">
            <text:p>0,09</text:p>
          </table:table-cell>
          <table:table-cell table:style-name="ce4" table:formula="of:=[.D2]/[.$G$7]" office:value-type="float" office:value="0.07" calcext:value-type="float">
            <text:p>0,07</text:p>
          </table:table-cell>
          <table:table-cell table:style-name="ce4" table:formula="of:=[.E2]/[.$G$7]" office:value-type="float" office:value="0.02" calcext:value-type="float">
            <text:p>0,02</text:p>
          </table:table-cell>
          <table:table-cell table:style-name="ce4" table:formula="of:=[.F2]/[.$G$7]" office:value-type="float" office:value="0.07" calcext:value-type="float">
            <text:p>0,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</text:p>
          </table:table-cell>
          <table:table-cell table:style-name="ce4" table:formula="of:=[.B3]/[.$G$7]" office:value-type="float" office:value="0.01" calcext:value-type="float">
            <text:p>0,01</text:p>
          </table:table-cell>
          <table:table-cell table:style-name="ce4" table:formula="of:=[.C3]/[.$G$7]" office:value-type="float" office:value="0.03" calcext:value-type="float">
            <text:p>0,03</text:p>
          </table:table-cell>
          <table:table-cell table:style-name="ce4" table:formula="of:=[.D3]/[.$G$7]" office:value-type="float" office:value="0.02" calcext:value-type="float">
            <text:p>0,02</text:p>
          </table:table-cell>
          <table:table-cell table:style-name="ce4" table:formula="of:=[.E3]/[.$G$7]" office:value-type="float" office:value="0.01" calcext:value-type="float">
            <text:p>0,01</text:p>
          </table:table-cell>
          <table:table-cell table:style-name="ce4" table:formula="of:=[.F3]/[.$G$7]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3</text:p>
          </table:table-cell>
          <table:table-cell table:style-name="ce4" table:formula="of:=[.B4]/[.$G$7]" office:value-type="float" office:value="0.03" calcext:value-type="float">
            <text:p>0,03</text:p>
          </table:table-cell>
          <table:table-cell table:style-name="ce4" table:formula="of:=[.C4]/[.$G$7]" office:value-type="float" office:value="0.1" calcext:value-type="float">
            <text:p>0,1</text:p>
          </table:table-cell>
          <table:table-cell table:style-name="ce4" table:formula="of:=[.D4]/[.$G$7]" office:value-type="float" office:value="0.01" calcext:value-type="float">
            <text:p>0,01</text:p>
          </table:table-cell>
          <table:table-cell table:style-name="ce4" table:formula="of:=[.E4]/[.$G$7]" office:value-type="float" office:value="0.02" calcext:value-type="float">
            <text:p>0,02</text:p>
          </table:table-cell>
          <table:table-cell table:style-name="ce4" table:formula="of:=[.F4]/[.$G$7]" office:value-type="float" office:value="0.07" calcext:value-type="float">
            <text:p>0,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4</text:p>
          </table:table-cell>
          <table:table-cell table:style-name="ce4" table:formula="of:=[.B5]/[.$G$7]" office:value-type="float" office:value="0.02" calcext:value-type="float">
            <text:p>0,02</text:p>
          </table:table-cell>
          <table:table-cell table:style-name="ce4" table:formula="of:=[.C5]/[.$G$7]" office:value-type="float" office:value="0" calcext:value-type="float">
            <text:p>0</text:p>
          </table:table-cell>
          <table:table-cell table:style-name="ce4" table:formula="of:=[.D5]/[.$G$7]" office:value-type="float" office:value="0.07" calcext:value-type="float">
            <text:p>0,07</text:p>
          </table:table-cell>
          <table:table-cell table:style-name="ce4" table:formula="of:=[.E5]/[.$G$7]" office:value-type="float" office:value="0.02" calcext:value-type="float">
            <text:p>0,02</text:p>
          </table:table-cell>
          <table:table-cell table:style-name="ce4" table:formula="of:=[.F5]/[.$G$7]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</text:p>
          </table:table-cell>
          <table:table-cell table:style-name="ce4" table:formula="of:=[.B6]/[.$G$7]" office:value-type="float" office:value="0.02" calcext:value-type="float">
            <text:p>0,02</text:p>
          </table:table-cell>
          <table:table-cell table:style-name="ce4" table:formula="of:=[.C6]/[.$G$7]" office:value-type="float" office:value="0" calcext:value-type="float">
            <text:p>0</text:p>
          </table:table-cell>
          <table:table-cell table:style-name="ce4" table:formula="of:=[.D6]/[.$G$7]" office:value-type="float" office:value="0.08" calcext:value-type="float">
            <text:p>0,08</text:p>
          </table:table-cell>
          <table:table-cell table:style-name="ce4" table:formula="of:=[.E6]/[.$G$7]" office:value-type="float" office:value="0.01" calcext:value-type="float">
            <text:p>0,01</text:p>
          </table:table-cell>
          <table:table-cell table:style-name="ce4" table:formula="of:=[.F6]/[.$G$7]" office:value-type="float" office:value="0.01" calcext:value-type="float">
            <text:p>0,0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5"/>
          <table:table-cell table:formula="of:=SUM([.B10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I(Ai^Bj)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B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</text:p>
          </table:table-cell>
          <table:table-cell table:formula="of:=-LOG([.B10];2)" office:value-type="float" office:value="2.83650126771712" calcext:value-type="float">
            <text:p>2,83650126771712</text:p>
          </table:table-cell>
          <table:table-cell table:formula="of:=-LOG([.C10];2)" office:value-type="float" office:value="3.47393118833241" calcext:value-type="float">
            <text:p>3,47393118833241</text:p>
          </table:table-cell>
          <table:table-cell table:formula="of:=-LOG([.D10];2)" office:value-type="float" office:value="3.83650126771712" calcext:value-type="float">
            <text:p>3,83650126771712</text:p>
          </table:table-cell>
          <table:table-cell table:formula="of:=-LOG([.E10];2)" office:value-type="float" office:value="5.64385618977472" calcext:value-type="float">
            <text:p>5,64385618977472</text:p>
          </table:table-cell>
          <table:table-cell table:formula="of:=-LOG([.F10];2)" office:value-type="float" office:value="3.83650126771712" calcext:value-type="float">
            <text:p>3,83650126771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</text:p>
          </table:table-cell>
          <table:table-cell table:formula="of:=-LOG([.B11];2)" office:value-type="float" office:value="6.64385618977472" calcext:value-type="float">
            <text:p>6,64385618977472</text:p>
          </table:table-cell>
          <table:table-cell table:formula="of:=-LOG([.C11];2)" office:value-type="float" office:value="5.05889368905357" calcext:value-type="float">
            <text:p>5,05889368905357</text:p>
          </table:table-cell>
          <table:table-cell table:formula="of:=-LOG([.D11];2)" office:value-type="float" office:value="5.64385618977472" calcext:value-type="float">
            <text:p>5,64385618977472</text:p>
          </table:table-cell>
          <table:table-cell table:formula="of:=-LOG([.E11];2)" office:value-type="float" office:value="6.64385618977472" calcext:value-type="float">
            <text:p>6,64385618977472</text:p>
          </table:table-cell>
          <table:table-cell table:formula="of:=-LOG([.F11];2)" office:value-type="float" office:value="5.64385618977472" calcext:value-type="float">
            <text:p>5,64385618977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3</text:p>
          </table:table-cell>
          <table:table-cell table:formula="of:=-LOG([.B12];2)" office:value-type="float" office:value="5.05889368905357" calcext:value-type="float">
            <text:p>5,05889368905357</text:p>
          </table:table-cell>
          <table:table-cell table:formula="of:=-LOG([.C12];2)" office:value-type="float" office:value="3.32192809488736" calcext:value-type="float">
            <text:p>3,32192809488736</text:p>
          </table:table-cell>
          <table:table-cell table:formula="of:=-LOG([.D12];2)" office:value-type="float" office:value="6.64385618977472" calcext:value-type="float">
            <text:p>6,64385618977472</text:p>
          </table:table-cell>
          <table:table-cell table:formula="of:=-LOG([.E12];2)" office:value-type="float" office:value="5.64385618977472" calcext:value-type="float">
            <text:p>5,64385618977472</text:p>
          </table:table-cell>
          <table:table-cell table:formula="of:=-LOG([.F12];2)" office:value-type="float" office:value="3.83650126771712" calcext:value-type="float">
            <text:p>3,83650126771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4</text:p>
          </table:table-cell>
          <table:table-cell table:formula="of:=-LOG([.B13];2)" office:value-type="float" office:value="5.64385618977472" calcext:value-type="float">
            <text:p>5,64385618977472</text:p>
          </table:table-cell>
          <table:table-cell table:formula="of:=-LOG([.C13];2)" office:value-type="string" office:string-value="" calcext:value-type="error">
            <text:p>Chyba:502</text:p>
          </table:table-cell>
          <table:table-cell table:formula="of:=-LOG([.D13];2)" office:value-type="float" office:value="3.83650126771712" calcext:value-type="float">
            <text:p>3,83650126771712</text:p>
          </table:table-cell>
          <table:table-cell table:formula="of:=-LOG([.E13];2)" office:value-type="float" office:value="5.64385618977472" calcext:value-type="float">
            <text:p>5,64385618977472</text:p>
          </table:table-cell>
          <table:table-cell table:formula="of:=-LOG([.F13];2)" office:value-type="float" office:value="4.05889368905357" calcext:value-type="float">
            <text:p>4,058893689053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</text:p>
          </table:table-cell>
          <table:table-cell table:formula="of:=-LOG([.B14];2)" office:value-type="float" office:value="5.64385618977472" calcext:value-type="float">
            <text:p>5,64385618977472</text:p>
          </table:table-cell>
          <table:table-cell table:formula="of:=-LOG([.C14];2)" office:value-type="string" office:string-value="" calcext:value-type="error">
            <text:p>Chyba:502</text:p>
          </table:table-cell>
          <table:table-cell table:formula="of:=-LOG([.D14];2)" office:value-type="float" office:value="3.64385618977473" calcext:value-type="float">
            <text:p>3,64385618977473</text:p>
          </table:table-cell>
          <table:table-cell table:formula="of:=-LOG([.E14];2)" office:value-type="float" office:value="6.64385618977472" calcext:value-type="float">
            <text:p>6,64385618977472</text:p>
          </table:table-cell>
          <table:table-cell table:formula="of:=-LOG([.F14];2)" office:value-type="float" office:value="6.64385618977472" calcext:value-type="float">
            <text:p>6,64385618977472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P()*I()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B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</text:p>
          </table:table-cell>
          <table:table-cell table:formula="of:=IF([.B10]&gt;0;[.B10]*[.B17];0)" office:value-type="float" office:value="0.397110177480397" calcext:value-type="float">
            <text:p>0,397110177480397</text:p>
          </table:table-cell>
          <table:table-cell table:formula="of:=IF([.C10]&gt;0;[.C10]*[.C17];0)" office:value-type="float" office:value="0.312653806949917" calcext:value-type="float">
            <text:p>0,312653806949917</text:p>
          </table:table-cell>
          <table:table-cell table:formula="of:=IF([.D10]&gt;0;[.D10]*[.D17];0)" office:value-type="float" office:value="0.268555088740198" calcext:value-type="float">
            <text:p>0,268555088740198</text:p>
          </table:table-cell>
          <table:table-cell table:formula="of:=IF([.E10]&gt;0;[.E10]*[.E17];0)" office:value-type="float" office:value="0.112877123795494" calcext:value-type="float">
            <text:p>0,112877123795494</text:p>
          </table:table-cell>
          <table:table-cell table:formula="of:=IF([.F10]&gt;0;[.F10]*[.F17];0)" office:value-type="float" office:value="0.268555088740198" calcext:value-type="float">
            <text:p>0,268555088740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</text:p>
          </table:table-cell>
          <table:table-cell table:formula="of:=IF([.B11]&gt;0;[.B11]*[.B18];0)" office:value-type="float" office:value="0.0664385618977472" calcext:value-type="float">
            <text:p>0,066438561897747</text:p>
          </table:table-cell>
          <table:table-cell table:formula="of:=IF([.C11]&gt;0;[.C11]*[.C18];0)" office:value-type="float" office:value="0.151766810671607" calcext:value-type="float">
            <text:p>0,151766810671607</text:p>
          </table:table-cell>
          <table:table-cell table:formula="of:=IF([.D11]&gt;0;[.D11]*[.D18];0)" office:value-type="float" office:value="0.112877123795494" calcext:value-type="float">
            <text:p>0,112877123795494</text:p>
          </table:table-cell>
          <table:table-cell table:formula="of:=IF([.E11]&gt;0;[.E11]*[.E18];0)" office:value-type="float" office:value="0.0664385618977472" calcext:value-type="float">
            <text:p>0,066438561897747</text:p>
          </table:table-cell>
          <table:table-cell table:formula="of:=IF([.F11]&gt;0;[.F11]*[.F18];0)" office:value-type="float" office:value="0.112877123795494" calcext:value-type="float">
            <text:p>0,112877123795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3</text:p>
          </table:table-cell>
          <table:table-cell table:formula="of:=IF([.B12]&gt;0;[.B12]*[.B19];0)" office:value-type="float" office:value="0.151766810671607" calcext:value-type="float">
            <text:p>0,151766810671607</text:p>
          </table:table-cell>
          <table:table-cell table:formula="of:=IF([.C12]&gt;0;[.C12]*[.C19];0)" office:value-type="float" office:value="0.332192809488736" calcext:value-type="float">
            <text:p>0,332192809488736</text:p>
          </table:table-cell>
          <table:table-cell table:formula="of:=IF([.D12]&gt;0;[.D12]*[.D19];0)" office:value-type="float" office:value="0.0664385618977472" calcext:value-type="float">
            <text:p>0,066438561897747</text:p>
          </table:table-cell>
          <table:table-cell table:formula="of:=IF([.E12]&gt;0;[.E12]*[.E19];0)" office:value-type="float" office:value="0.112877123795494" calcext:value-type="float">
            <text:p>0,112877123795494</text:p>
          </table:table-cell>
          <table:table-cell table:formula="of:=IF([.F12]&gt;0;[.F12]*[.F19];0)" office:value-type="float" office:value="0.268555088740198" calcext:value-type="float">
            <text:p>0,268555088740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4</text:p>
          </table:table-cell>
          <table:table-cell table:formula="of:=IF([.B13]&gt;0;[.B13]*[.B20];0)" office:value-type="float" office:value="0.112877123795494" calcext:value-type="float">
            <text:p>0,112877123795494</text:p>
          </table:table-cell>
          <table:table-cell table:formula="of:=IF([.C13]&gt;0;[.C13]*[.C20];0)" office:value-type="float" office:value="0" calcext:value-type="float">
            <text:p>0</text:p>
          </table:table-cell>
          <table:table-cell table:formula="of:=IF([.D13]&gt;0;[.D13]*[.D20];0)" office:value-type="float" office:value="0.268555088740198" calcext:value-type="float">
            <text:p>0,268555088740198</text:p>
          </table:table-cell>
          <table:table-cell table:formula="of:=IF([.E13]&gt;0;[.E13]*[.E20];0)" office:value-type="float" office:value="0.112877123795494" calcext:value-type="float">
            <text:p>0,112877123795494</text:p>
          </table:table-cell>
          <table:table-cell table:formula="of:=IF([.F13]&gt;0;[.F13]*[.F20];0)" office:value-type="float" office:value="0.243533621343214" calcext:value-type="float">
            <text:p>0,2435336213432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</text:p>
          </table:table-cell>
          <table:table-cell table:formula="of:=IF([.B14]&gt;0;[.B14]*[.B21];0)" office:value-type="float" office:value="0.112877123795494" calcext:value-type="float">
            <text:p>0,112877123795494</text:p>
          </table:table-cell>
          <table:table-cell table:formula="of:=IF([.C14]&gt;0;[.C14]*[.C21];0)" office:value-type="float" office:value="0" calcext:value-type="float">
            <text:p>0</text:p>
          </table:table-cell>
          <table:table-cell table:formula="of:=IF([.D14]&gt;0;[.D14]*[.D21];0)" office:value-type="float" office:value="0.291508495181978" calcext:value-type="float">
            <text:p>0,291508495181978</text:p>
          </table:table-cell>
          <table:table-cell table:formula="of:=IF([.E14]&gt;0;[.E14]*[.E21];0)" office:value-type="float" office:value="0.0664385618977472" calcext:value-type="float">
            <text:p>0,066438561897747</text:p>
          </table:table-cell>
          <table:table-cell table:formula="of:=IF([.F14]&gt;0;[.F14]*[.F21];0)" office:value-type="float" office:value="0.0664385618977472" calcext:value-type="float">
            <text:p>0,066438561897747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5"/>
          <table:table-cell table:style-name="ce3" table:formula="of:=SUM([.B24:.F28])" office:value-type="float" office:value="4.07708556280545" calcext:value-type="float">
            <text:p>4,07708556280545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H(A^B)=</text:p>
          </table:table-cell>
          <table:table-cell table:formula="of:=[.G29]" office:value-type="float" office:value="4.07708556280545" calcext:value-type="float">
            <text:p>4,07708556280545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H(A)=</text:p>
          </table:table-cell>
          <table:table-cell table:formula="of:=[Hárok1.E15]" office:value-type="float" office:value="2.13177264129643" calcext:value-type="float">
            <text:p>2,13177264129643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H(B)=</text:p>
          </table:table-cell>
          <table:table-cell table:formula="of:=[Hárok1.E23]" office:value-type="float" office:value="2.24032298023752" calcext:value-type="float">
            <text:p>2,24032298023752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H(A)+H(B)=</text:p>
          </table:table-cell>
          <table:table-cell table:formula="of:=[.B32]+[.B33]" office:value-type="float" office:value="4.37209562153395" calcext:value-type="float">
            <text:p>4,37209562153395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I(A,B)=</text:p>
          </table:table-cell>
          <table:table-cell table:formula="of:=[.B34]-[.B31]" office:value-type="float" office:value="0.295010058728502" calcext:value-type="float">
            <text:p>0,295010058728502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H(A|B)=</text:p>
          </table:table-cell>
          <table:table-cell table:formula="of:=[.B32]-[.B35]" office:value-type="float" office:value="1.83676258256793" calcext:value-type="float">
            <text:p>1,8367625825679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09:26.458969357</meta:creation-date>
    <dc:date>2018-03-12T12:10:58.526102320</dc:date>
    <meta:editing-duration>PT36M39S</meta:editing-duration>
    <meta:editing-cycles>3</meta:editing-cycles>
    <meta:generator>LibreOffice/5.2.7.2$Linux_X86_64 LibreOffice_project/20m0$Build-2</meta:generator>
    <meta:document-statistic meta:table-count="3" meta:cell-count="754" meta:object-count="0"/>
  </office:meta>
</office:document-meta>
</file>